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0cm" fo:margin-right="0.22cm" fo:margin-top="0.176cm" fo:margin-bottom="0.176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.22cm" fo:margin-top="0.176cm" fo:margin-bottom="0.176cm" fo:line-height="100%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.22cm" fo:margin-top="0.176cm" fo:margin-bottom="0.176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.22cm" fo:margin-top="0.176cm" fo:margin-bottom="0.176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.176cm" fo:margin-bottom="0.356cm" fo:background-color="#ffffff">
        <style:background-image/>
      </style:paragraph-properties>
    </style:style>
    <style:style style:name="P11" style:family="paragraph" style:parent-style-name="Standard">
      <style:paragraph-properties fo:margin-top="0.176cm" fo:margin-bottom="0.356cm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53cm solid #00000a"/>
    </style:style>
    <style:style style:name="T1" style:family="text">
      <style:text-properties style:font-name="Times New Roman" fo:font-size="22pt" fo:font-style="italic" fo:font-weight="bold" style:font-size-asian="22pt" style:font-style-asian="italic" style:font-weight-asian="bold" style:font-name-complex="Times New Roman1" style:font-size-complex="22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8"/>«ИНФОРМАЦИОННЫЙ <text:s/>ВЕСТНИК»</text:span></text:p>
      <text:p text:style-name="P3"><text:span text:style-name="T3">__________________________________________________________________</text:span></text:p>
      <text:p text:style-name="P4"><text:span text:style-name="T3">ОРГАН <text:s/>ИЗДАНИЯ <text:s/>АДМИНИСТРАЦИЯ <text:s/>ПОКАНАЕВСКОГО СЕЛЬСОВЕТА <text:s/>НИЖНЕИНГАШСКОГО <text:s/>РАЙОНА </text:span></text:p>
      <text:p text:style-name="P4"><text:span text:style-name="T3"><text:s/>КРАСНОЯРСКОГО <text:s/>КРАЯ</text:span></text:p>
      <text:p text:style-name="P2"/>
      <text:p text:style-name="Standard"><text:span text:style-name="T3">03.10.2017 <text:s text:c="97"/>№ 21</text:span></text:p>
      <text:p text:style-name="Standard"><text:span text:style-name="T3">Сегодня в номере:</text:span></text:p>
      <text:p text:style-name="P7"><text:span text:style-name="T5">1.Решение № 11-38 от 29.09.2017 Об утверждении Положения о порядке проведения конкурса по отбору кандидатов на должность главы <text:s/>Поканаевского сельсовета <text:s/>Нижнеингашского района Красноярского края. </text:span></text:p>
      <text:p text:style-name="P10"><text:span text:style-name="T5">2.</text:span><text:span text:style-name="T6"> Решение № 11-39 от 29.09.2017 Об утверждении <text:s/>Положения о старосте поселения администрации Поканаевского сельсовета.</text:span></text:p>
      <text:p text:style-name="P6"><text:span text:style-name="T6">3. Решение № 11-40 от 29.09.2017 Об утверждении Регламента Поканаевского сельского Совета депутатов Нижнеингашского района Красноярского края</text:span></text:p>
      <text:p text:style-name="P11"/>
      <text:p text:style-name="P8"/>
      <text:p text:style-name="P1"/>
      <text:p text:style-name="P1"/>
      <text:p text:style-name="P1"/>
      <text:p text:style-name="P5"/>
      <text:p text:style-name="Standard"><text:span text:style-name="T2">Адрес издания : 663860 п. Поканаевка, ул. Пролетарская, 22, пом.3</text:span></text:p>
      <text:p text:style-name="Standard"><text:span text:style-name="T4">Телефон: 42-9-04</text:span></text:p>
      <text:p text:style-name="Standard"><text:span text:style-name="T2">Редактор </text:span><text:span text:style-name="T4">И.А.Батуро</text:span><text:span text:style-name="T2"> <text:s text:c="4"/>заместитель редактора </text:span><text:span text:style-name="T4">А.В.Маркова</text:span><text:span text:style-name="T2"> </text:span></text:p>
      <text:p text:style-name="Standard"><text:span text:style-name="T2">Тираж 20 экз</text:span></text:p>
      <text:p text:style-name="P3"><text:span text:style-name="T1">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канаевка</meta:initial-creator>
    <meta:editing-cycles>3</meta:editing-cycles>
    <meta:creation-date>2017-10-16T08:05:00</meta:creation-date>
    <dc:date>2017-10-17T10:29:17.61</dc:date>
    <meta:editing-duration>PT4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94" meta:character-count="945"/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