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western">
      <style:paragraph-properties fo:margin-top="0.176cm" fo:margin-bottom="0cm" fo:background-color="#ffffff">
        <style:background-image/>
      </style:paragraph-properties>
    </style:style>
    <style:style style:name="P2" style:family="paragraph" style:parent-style-name="western">
      <style:paragraph-properties fo:margin-top="0.176cm" fo:margin-bottom="0cm" fo:text-align="center" style:justify-single-word="false" fo:background-color="#ffffff">
        <style:background-image/>
      </style:paragraph-properties>
    </style:style>
    <style:style style:name="P3" style:family="paragraph" style:parent-style-name="western">
      <style:paragraph-properties fo:margin-top="0.176cm" fo:margin-bottom="0cm" fo:background-color="#ffffff">
        <style:background-image/>
      </style:paragraph-properties>
      <style:text-properties fo:color="#000000" fo:font-size="14pt" style:font-size-asian="14pt" style:font-size-complex="14pt"/>
    </style:style>
    <style:style style:name="P4" style:family="paragraph" style:parent-style-name="western">
      <style:paragraph-properties fo:margin-top="0cm" fo:margin-bottom="0cm" fo:background-color="#ffffff">
        <style:background-image/>
      </style:paragraph-properties>
    </style:style>
    <style:style style:name="P5" style:family="paragraph" style:parent-style-name="western">
      <style:paragraph-properties fo:margin-top="0cm" fo:margin-bottom="0cm" fo:text-align="center" style:justify-single-word="false" fo:background-color="#ffffff">
        <style:background-image/>
      </style:paragraph-properties>
    </style:style>
    <style:style style:name="P6" style:family="paragraph" style:parent-style-name="western">
      <style:paragraph-properties fo:margin-top="0cm" fo:margin-bottom="0cm" fo:background-color="#ffffff">
        <style:background-image/>
      </style:paragraph-properties>
      <style:text-properties fo:color="#000000" fo:font-size="14pt" style:font-size-asian="14pt" style:font-size-complex="14pt"/>
    </style:style>
    <style:style style:name="P7" style:family="paragraph" style:parent-style-name="western">
      <style:paragraph-properties fo:margin-top="0cm" fo:margin-bottom="0cm" fo:text-align="center" style:justify-single-word="false" fo:background-color="#ffffff">
        <style:background-image/>
      </style:paragraph-properties>
      <style:text-properties fo:color="#000000" fo:font-size="14pt" style:font-size-asian="14pt" style:font-size-complex="14pt"/>
    </style:style>
    <style:style style:name="P8" style:family="paragraph" style:parent-style-name="western" style:master-page-name="Standard">
      <style:paragraph-properties fo:margin-top="0cm" fo:margin-bottom="0cm" fo:text-align="center" style:justify-single-word="false" style:page-number="auto" fo:background-color="#ffffff">
        <style:background-image/>
      </style:paragraph-properties>
    </style:style>
    <style:style style:name="P9" style:family="paragraph" style:parent-style-name="western">
      <style:paragraph-properties fo:margin-top="0.176cm" fo:margin-bottom="0.356cm" fo:background-color="#ffffff">
        <style:background-image/>
      </style:paragraph-properties>
      <style:text-properties fo:color="#000000" fo:font-size="14pt" style:font-size-asian="14pt" style:font-size-complex="14pt"/>
    </style:style>
    <style:style style:name="P10" style:family="paragraph" style:parent-style-name="Normal_20__28_Web_29_">
      <style:paragraph-properties fo:margin-top="0.176cm" fo:margin-bottom="0cm" fo:background-color="#ffffff">
        <style:background-image/>
      </style:paragraph-properties>
    </style:style>
    <style:style style:name="P11" style:family="paragraph" style:parent-style-name="Normal_20__28_Web_29_">
      <style:paragraph-properties fo:margin-top="0.176cm" fo:margin-bottom="0cm" fo:background-color="#ffffff">
        <style:background-image/>
      </style:paragraph-properties>
      <style:text-properties fo:color="#000000" fo:font-size="14pt" style:font-size-asian="14pt" style:font-size-complex="14pt"/>
    </style:style>
    <style:style style:name="T1" style:family="text">
      <style:text-properties fo:color="#000000" fo:font-size="14pt" style:font-size-asian="14pt" style:font-size-complex="14pt"/>
    </style:style>
    <style:style style:name="T2" style:family="text">
      <style:text-properties fo:color="#000000" fo:font-size="14pt" fo:font-weight="bold" style:font-size-asian="14pt" style:font-weight-asian="bold" style:font-size-complex="14pt"/>
    </style:style>
    <style:style style:name="T3" style:family="text">
      <style:text-properties fo:color="#000000" fo:font-size="14pt" fo:font-weight="bold" style:font-size-asian="14pt" style:font-weight-asian="bold" style:font-size-complex="14pt" style:font-weight-complex="bold"/>
    </style:style>
    <style:style style:name="T4"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АДМИНИСТРАЦИЯ</text:span></text:p>
      <text:p text:style-name="P5"><text:span text:style-name="T2"><text:s/>ПОКАНАЕВСКОГО СЕЛЬСОВЕТА</text:span></text:p>
      <text:p text:style-name="P5"><text:span text:style-name="T2"><text:s/>НИЖНЕИНГАШСКОГО РАЙОНА </text:span></text:p>
      <text:p text:style-name="P5"><text:span text:style-name="T2">КРАСНОЯРСКОГО КРАЯ</text:span></text:p>
      <text:p text:style-name="P7"/>
      <text:p text:style-name="P7"/>
      <text:p text:style-name="P5"><text:span text:style-name="T3">ПОСТАНОВЛЕНИЕ</text:span></text:p>
      <text:p text:style-name="P7"/>
      <text:p text:style-name="P4"><text:span text:style-name="T1">25.07.2017г. <text:s text:c="92"/>№ 32 </text:span></text:p>
      <text:p text:style-name="P6"/>
      <text:p text:style-name="P4"><text:span text:style-name="T1">Об утверждении <text:s/>Положения о порядке размещения <text:s/>временных</text:span></text:p>
      <text:p text:style-name="P4"><text:span text:style-name="T1">сооружений на территории <text:s/>Поканаевского сельсовета</text:span></text:p>
      <text:p text:style-name="P1"><text:span text:style-name="T1">С целью упорядочения процесса размещения временных сооружений на территории <text:s/>Поканаевского сельсовета <text:s/>Нижнеингашского района, в соответствии со</text:span><text:span text:style-name="apple-converted-space"><text:span text:style-name="T1"> </text:span></text:span><text:span text:style-name="T1">ст. 209 Гражданского кодекса Российской Федерации,</text:span><text:span text:style-name="apple-converted-space"><text:span text:style-name="T1"> </text:span></text:span><text:span text:style-name="T1">ст.14</text:span><text:span text:style-name="apple-converted-space"><text:span text:style-name="T1"> </text:span></text:span><text:span text:style-name="T1">Федерального закона от 06.10.2003 № 131-ФЗ «Об общих принципах организации местного самоуправления в Российской Федерации», законом Красноярского края от 15.10.2015 №9-3724, руководствуясь Уставом <text:s/>Поканаевского сельсовета Нижнеингашского района Красноярского края,</text:span></text:p>
      <text:p text:style-name="P1"><text:span text:style-name="T1">ПОСТАНОВЛЯЮ:</text:span></text:p>
      <text:p text:style-name="P1"><text:span text:style-name="T1">1. Утвердить</text:span><text:span text:style-name="apple-converted-space"><text:span text:style-name="T1"> </text:span></text:span><text:span text:style-name="T1">Положение</text:span><text:span text:style-name="apple-converted-space"><text:span text:style-name="T1"> </text:span></text:span><text:span text:style-name="T1">о порядке размещения временных сооружений на территории Поканаевского сельсовета (далее – Положение) согласно приложению.</text:span></text:p>
      <text:p text:style-name="P1"><text:bookmark text:name="Par24"/><text:span text:style-name="T1">2. Настоящее Положение действует в части, не противоречащей Федеральному</text:span><text:span text:style-name="apple-converted-space"><text:span text:style-name="T1"> </text:span></text:span><text:span text:style-name="T1">закону</text:span><text:span text:style-name="apple-converted-space"><text:span text:style-name="T1"> </text:span></text:span><text:span text:style-name="T1">от 28.12.2009 № 381-ФЗ «Об основах государственного регулирования торговой деятельности в Российской Федерации».</text:span></text:p>
      <text:p text:style-name="P1"><text:span text:style-name="T1">4. Заявления <text:s/>юридических и физических лиц о продлении <text:s/>срока размещения временных <text:s/>сооружений, <text:s/>установленных <text:s/>(размещенных) в порядке и на <text:s/>условиях, <text:s/>предусмотренных постановлением администрации <text:s/>от 25.07.17 <text:s/>№ 32.</text:span></text:p>
      <text:p text:style-name="P1"><text:span text:style-name="T1">5. Владельцы временных сооружений, установленных (размещенных) в порядке и на условиях, предусмотренных постановлением администрации Поканаевского сельсовета от 25.07.17 <text:s/>№ <text:s/>32, вправе в течение тридцати календарных дней с момента опубликования настоящего постановления обратиться с заявлением о продлении срока размещения таких временных сооружений в порядке, предусмотренном настоящим положением.</text:span></text:p>
      <text:p text:style-name="P1"><text:span text:style-name="T1">Рассмотрение обращений, указанных в абзаце первом настоящего пункта, осуществляется администрацией Поканаевского сельсовета в порядке, установленном настоящим постановлением.</text:span></text:p>
      <text:p text:style-name="P1"><text:span text:style-name="T1">6. Настоящее постановление опубликовать в печатном издании «Информационный вестник» и разместить на официальном сайте администрации Поканаевского сельсовета.</text:span></text:p>
      <text:p text:style-name="P3"/>
      <text:p text:style-name="P1"><text:soft-page-break/><text:span text:style-name="T1">И.О.Главы Поканаевского сельсовета <text:s text:c="23"/>Е.В.Красницкая</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bookmark text:name="_GoBack"/></text:p>
      <text:p text:style-name="P4"><text:span text:style-name="T1"><text:s text:c="141"/></text:span></text:p>
      <text:p text:style-name="P4"><text:span text:style-name="T1"><text:s text:c="96"/>Приложение</text:span></text:p>
      <text:p text:style-name="P5"><text:span text:style-name="T1"><text:s text:c="83"/>к постановлению</text:span></text:p>
      <text:p text:style-name="P5"><text:span text:style-name="T1"><text:s text:c="81"/>администрации</text:span></text:p>
      <text:p text:style-name="P5"><text:span text:style-name="T1"><text:s text:c="88"/>от 25.07.2017 <text:s/>№32 </text:span></text:p>
      <text:p text:style-name="P5"><text:bookmark text:name="Par67"/><text:span text:style-name="T1">ПОЛОЖЕНИЕ</text:span></text:p>
      <text:p text:style-name="P5"><text:span text:style-name="T1">о порядке размещения временных сооружений</text:span></text:p>
      <text:p text:style-name="P5"><text:span text:style-name="T1">на территории Поканаевского сельсовета</text:span></text:p>
      <text:p text:style-name="P6"/>
      <text:p text:style-name="P5"><text:bookmark text:name="Par84"/><text:span text:style-name="T1">I. Общие положения</text:span></text:p>
      <text:p text:style-name="P1"><text:span text:style-name="T3">1.</text:span><text:span text:style-name="apple-converted-space"><text:span text:style-name="T3"> </text:span></text:span><text:span text:style-name="T1">Настоящее Положение устанавливает порядок размещения временных сооружений, на земельных участках, находящихся в муниципальной собственности, а также на земельных участках, государственная собственность на которые не разграничена, на территории Поканаевского сельсовета Нижнеингашского района.</text:span></text:p>
      <text:p text:style-name="P1"><text:bookmark text:name="Par88"/><text:span text:style-name="T3">2.</text:span><text:span text:style-name="apple-converted-space"><text:span text:style-name="T1"> </text:span></text:span><text:span text:style-name="T1">Под временными сооружениями в настоящем Положении понимаются сборно-разборные сооружения, не связанные прочно с земельным участком, вне зависимости от присоединения или неприсоединения к сетям инженерно-</text:span><text:soft-page-break/><text:span text:style-name="T1">технического обеспечения, перемещение которых возможно без несоразмерного ущерба их назначению, в том числе нестационарные торговые объекты.</text:span></text:p>
      <text:p text:style-name="P1"><text:span text:style-name="T3">3.</text:span><text:span text:style-name="apple-converted-space"><text:span text:style-name="T1"> </text:span></text:span><text:span text:style-name="T1">Временные сооружения должны размещаться в одноэтажном исполнении, без подвального этажа, без организации котлована, за исключением случаев, предусмотренных подпунктом 4</text:span><text:span text:style-name="apple-converted-space"><text:span text:style-name="T1"> </text:span></text:span><text:span text:style-name="T1">пункта 4 настоящего Положения.</text:span></text:p>
      <text:p text:style-name="P1"><text:span text:style-name="T1">Размещение временных сооружений на территории Поканаевского сельсовета, за исключением нестационарных торговых объектов, осуществляется в соответствии с утвержденной схемой размещения временных сооружений на территории Поканаевского сельсовета.</text:span></text:p>
      <text:p text:style-name="P1"><text:span text:style-name="T1">Размещение нестационарных торговых объектов осуществляется в соответствии со схемой размещения нестационарных торговых объектов на территории Поканаевского сельсовета.</text:span></text:p>
      <text:p text:style-name="P1"><text:span text:style-name="T1">Размещение временных сооружений на территории Поканаевского сельсовета осуществляется по результатам торгов, за исключением временных сооружений, размещение которых осуществляется в ином порядке, установленном настоящим Положением.</text:span></text:p>
      <text:p text:style-name="P1"><text:span text:style-name="T1">Размещение временных сооружений на земельных участках, предоставленных на праве пользования, праве аренды, ином вещном праве, осуществляется без проведения аукционов.</text:span></text:p>
      <text:p text:style-name="P3"/>
      <text:p text:style-name="P1"><text:span text:style-name="T3">4. К временным сооружениям относятся:</text:span></text:p>
      <text:p text:style-name="P1"><text:bookmark text:name="Par98"/><text:span text:style-name="T1">1) автодром – временное сооружение, предназначенное для обучения вождению транспортных средств;</text:span></text:p>
      <text:p text:style-name="P1"><text:span text:style-name="T1">2) автозаправочная станция (далее-АЗС)- временное сооружение, предназначенное для заправки горюче – смазочными материалами автомобильного транспорта;</text:span></text:p>
      <text:p text:style-name="P1"><text:bookmark text:name="Par100"/><text:span text:style-name="T1">3) автоматический киоск самообслуживания (далее – АКС)- автоматизированное устройство для продажи газированной воды и иных продовольственных товаров населению:</text:span></text:p>
      <text:p text:style-name="P1"><text:bookmark text:name="Par103"/><text:span text:style-name="T1">4) автостоянка – временное сооружение со специально оборудованной прилегающей территорией для стоянки и хранения автомобильного транспорта, с организацией помещения охранного пункта высотой не более двух этажей;</text:span></text:p>
      <text:p text:style-name="P1"><text:bookmark text:name="Par104"/><text:span text:style-name="T1">5) вольер – временное сооружение, предназначенное для содержания животных;</text:span></text:p>
      <text:p text:style-name="P1"><text:bookmark text:name="Par107"/><text:span text:style-name="T1">6) дизель-генераторная электроподстанция – временное сооружение контейнерного типа, включающее в себя дизель-генераторную установку в сборе со щитами автоматики, предназначенное для бесперебойного электроснабжения в период аварийных ситуаций;</text:span></text:p>
      <text:p text:style-name="P1"><text:soft-page-break/><text:span text:style-name="T1">7) индивидуальный железобетонный гараж - временное сооружение закрытого типа, выполненное из сборных железобетонных конструкций , предназначенных для хранения личного автомобильного транспорта;</text:span></text:p>
      <text:p text:style-name="P1"><text:span text:style-name="T1">8) индивидуальный металлический гараж - временное сооружение закрытого типа, выполненное из сборных металлических конструкций, предназначенное для хранения личного автомобильного транспорта;</text:span></text:p>
      <text:p text:style-name="P1"><text:bookmark text:name="Par108"/><text:bookmark text:name="Par111"/><text:span text:style-name="T1">9) киоск – временное сооружение закрытого типа без зала обслуживания и подсобного помещения;</text:span></text:p>
      <text:p text:style-name="P1"><text:bookmark text:name="Par112"/><text:span text:style-name="T1">10) комплекс временных объектов – комплекс временных сооружений, выполненный в едином архитектурно-пространственном исполнении;</text:span></text:p>
      <text:p text:style-name="P1"><text:bookmark text:name="Par113"/><text:span text:style-name="T1">11) комплектная трансформаторная подстанция (КТП) – временное сооружение контейнерного типа, предназначенное для электроснабжения;</text:span></text:p>
      <text:p text:style-name="P1"><text:bookmark text:name="Par114"/><text:span text:style-name="T1">12) сезонное кафе – временное сооружение общественного питания сезонного функционирования, возводимое с использованием легких тентовых конструкций, торгово-технологического, холодильного оборудования и мебели;</text:span></text:p>
      <text:p text:style-name="P1"><text:span text:style-name="T1">13) мастерская по обслуживанию автомобилей – временное сооружение закрытого типа с рабочей зоной, подсобным помещением и специально оборудованной площадкой на прилегающей территории, предназначенное для выполнения шиномонтажных работ;</text:span></text:p>
      <text:p text:style-name="P1"><text:bookmark text:name="Par116"/><text:span text:style-name="T1">14) открытый склад – временное сооружение, выполненное в едином архитектурно-пространственном исполнении, состоящее из навесов, павильонов, предназначенное для складирования;</text:span></text:p>
      <text:p text:style-name="P1"><text:span text:style-name="T1">15) павильон – временное сооружение закрытого типа с залом для обслуживания и подсобным помещением;</text:span></text:p>
      <text:p text:style-name="P1"><text:bookmark text:name="Par118"/><text:span text:style-name="T1">16) перрон – специально оборудованная и благоустроенная площадка для организации посадки-высадки пассажиров маршрутного пригородного и междугородного автотранспорта;</text:span></text:p>
      <text:p text:style-name="P1"><text:bookmark text:name="Par119"/><text:span text:style-name="T1">17) плоскостное спортивное сооружение – временное сооружение с навесом или без такового, предназначенное для подготовки и проведения летних и (или) зимних физкультурных и спортивных мероприятий;</text:span></text:p>
      <text:p text:style-name="P1"><text:span text:style-name="T1">18) причал – временное сооружение из облегченных конструкций, предназначенное для причаливания маломерных судов;</text:span></text:p>
      <text:p text:style-name="P1"><text:span text:style-name="T1">19) производственная база – открытое временное сооружение, выполненное в едином архитектурно-пространственном исполнении, предназначенное для производства;</text:span></text:p>
      <text:p text:style-name="P1"><text:bookmark text:name="Par123"/><text:span text:style-name="T1">20) специализированное техническое средство оповещения и информирования населения – наземный отдельно стоящий на собственной опоре или размещаемый на зданиях и сооружениях полноцветный светодиодный экран, устанавливаемый в местах массового пребывания людей, предназначенный для информирования населения об угрозе возникновения или о возникновении чрезвычайных ситуаций;</text:span></text:p>
      <text:p text:style-name="P1"><text:bookmark text:name="Par124"/><text:soft-page-break/><text:span text:style-name="T1">21) телекоммуникационный контейнер – временное сооружение контейнерного типа из металлических конструкций, предназначенное для размещения технологического оборудования:</text:span></text:p>
      <text:p text:style-name="P1"><text:span text:style-name="T1">автономных телефонных станций и шкафов;</text:span></text:p>
      <text:p text:style-name="P1"><text:span text:style-name="T1">телефонных концентраторов;</text:span></text:p>
      <text:p text:style-name="P1"><text:span text:style-name="T1">телематических узлов;</text:span></text:p>
      <text:p text:style-name="P1"><text:span text:style-name="T1">узлов передачи данных;</text:span></text:p>
      <text:p text:style-name="P1"><text:span text:style-name="T1">узлов маршрутизации пакетов информации;</text:span></text:p>
      <text:p text:style-name="P1"><text:span text:style-name="T1">узлов передачи речевой информации по сетям передачи данных;</text:span></text:p>
      <text:p text:style-name="P1"><text:bookmark text:name="Par133"/><text:span text:style-name="T1">22) передвижная торговая точка – передвижное сооружение, предназначенное для мелкорозничной торговли, за исключением торговли с использованием передвижных бочек;</text:span></text:p>
      <text:p text:style-name="P1"><text:bookmark text:name="Par135"/><text:span text:style-name="T1">23) летняя веранда – временное сооружение сезонного функционирования, возводимое на прилегающей территории объектов питания с использованием легких тентовых конструкций и мебели;</text:span></text:p>
      <text:p text:style-name="P1"><text:bookmark text:name="Par137"/><text:span text:style-name="T1">24) спортивный павильон – временное сооружение закрытого типа с залами для физкультурно-оздоровительных занятий и подсобными помещениями;</text:span></text:p>
      <text:p text:style-name="P1"><text:bookmark text:name="Par139"/><text:span text:style-name="T1">25) площадка для парковки (парковка) – специально отведенная площадка, обозначенная разметкой и не имеющая в своем составе каких либо конструктивных элементов (в том числе механизмов), препятствующих въезду/выезду на нее, предназначенная для неохраняемой стоянки автотранспорта без взимания платы;</text:span></text:p>
      <text:p text:style-name="P1"><text:bookmark text:name="Par141"/><text:bookmark text:name="Par145"/><text:span text:style-name="T1">26) передвижная бочка – передвижное сооружение, предназначенное для мелкорозничной торговли молоком или квасом;</text:span></text:p>
      <text:p text:style-name="P1"><text:bookmark text:name="Par147"/><text:span text:style-name="T1">27) служебные станции – временные сооружения, предназначенные для отдыха водителей и кондукторов общественного транспорта, размещенные на конечных пунктах городских маршрутов;</text:span></text:p>
      <text:p text:style-name="P1"><text:bookmark text:name="Par149"/><text:span text:style-name="T1">28) павильон-трансформер – сборно-разборное сооружение административного, спортивного или рекреационного назначения из облегченных конструкций, состоящее из двух и более конструктивных частей (открытого или закрытого типа), с возможностью трансформации планировочного решения;</text:span></text:p>
      <text:p text:style-name="P1"><text:bookmark text:name="Par151"/><text:span text:style-name="T1">29) многофункциональный центр самообслуживания – временное сооружение модульного типа, выполненное в едином архитектурно-пространственном стиле, имеющее в составе зону ожидания общественного транспорта, раздельный общественный туалет, помещения, оборудованные автоматизированными устройствами для приема наличных денег, проведения банковских операций, автоматизированной розничной торговли, с возможностью предоставления электронных и информационных услуг, в том числе услуг широкополосного доступа в Интернет посредством беспроводной связи, без оборудованных рабочих мест, площадью не более 120 кв. м.</text:span></text:p>
      <text:p text:style-name="P1"><text:soft-page-break/><text:span text:style-name="T3">5.</text:span><text:span text:style-name="apple-converted-space"><text:span text:style-name="T1"> </text:span></text:span><text:span text:style-name="T1">Настоящее Положение является обязательным для исполнения физическими и юридическими лицами вне зависимости от их организационно-правовой формы.</text:span></text:p>
      <text:p text:style-name="P1"><text:span text:style-name="T3">6.</text:span><text:span text:style-name="apple-converted-space"><text:span text:style-name="T1"> </text:span></text:span><text:span text:style-name="T1">Размещение временных сооружений не допускается на земельных участках в границах относящимся к охранным зонам инженерных сетей, за исключением случаев, предусмотренных настоящим пунктом.</text:span></text:p>
      <text:p text:style-name="P1"><text:span text:style-name="T1">На земельных участках в границах относящимся к охранным зонам инженерных сетей возможно размещение временных сооружений, указанных в подпунктах 1,3,4,9,10,12,13,14,15,16,17,22,23,24,25,26,27,28,29, пункта 4 настоящего Положения. Установка конструкций и оборудования, входящих в состав временного сооружения, осуществляется за границами охранных зон за исключением случаев, когда установка таких конструкций и оборудования в охранной зоне согласована собственником сетей либо лицом, им уполномоченным.</text:span></text:p>
      <text:p text:style-name="P1"><text:span text:style-name="T1">7. Настоящий пункт действует в части, не противоречащей постановлению правительства Российской Федерации от 24.02.2009 № 160 «О порядке установления охранных зон объектов электросетевого хозяйства и особых условий использования земельных участков, расположенных в границах таких зон».</text:span></text:p>
      <text:p text:style-name="P1"><text:bookmark text:name="Par164"/><text:span text:style-name="T1">8. Органом, уполномоченным на принятие заявлений о размещении временных сооружений и принятие решений об отказе в размещении временных сооружений, заключение и расторжение договоров на размещение временных сооружений, в том числе заключение и расторжение договоров по итогам проведенных аукционов, выступает администрация Поканаевского сельсовета (далее – Уполномоченный орган).</text:span></text:p>
      <text:p text:style-name="P10"><text:span text:style-name="T1">Продажа права на размещение временного сооружения осуществляется путем проведения аукционов, в том числе аукционов в электронной форме, за исключением временных сооружений, указанных в</text:span><text:span text:style-name="apple-converted-space"><text:span text:style-name="T1"> </text:span></text:span><text:a xlink:type="simple" xlink:href="#P62" text:style-name="Internet_20_link" text:visited-style-name="Visited_20_Internet_20_Link"><text:span text:style-name="T4">7</text:span></text:a><text:span text:style-name="T1">,</text:span><text:span text:style-name="apple-converted-space"><text:span text:style-name="T1"> </text:span></text:span><text:a xlink:type="simple" xlink:href="#P89" text:style-name="Internet_20_link" text:visited-style-name="Visited_20_Internet_20_Link"><text:span text:style-name="T4">25 пункта 4</text:span></text:a><text:span text:style-name="apple-converted-space"><text:span text:style-name="T1"> </text:span></text:span><text:span text:style-name="T1">настоящего Положения, для лиц, имеющих льготы на внеочередное предоставление вблизи места жительства права на размещение временного сооружения в соответствии со</text:span><text:span text:style-name="apple-converted-space"><text:span text:style-name="T1"> </text:span></text:span><text:span text:style-name="T1">статьей 15</text:span><text:span text:style-name="apple-converted-space"><text:span text:style-name="T1"> </text:span></text:span><text:span text:style-name="T1">Федерального закона от 24.11.1995 N 181-ФЗ "О социальной защите инвалидов в Российской Федерации".</text:span></text:p>
      <text:p text:style-name="P10"><text:span text:style-name="T1">Размещение временных сооружений, указанных в 6,11,18,21,22,23,25,26,27 пункта 4 настоящего Положения, осуществляется без проведения аукциона.</text:span></text:p>
      <text:p text:style-name="P10"><text:span text:style-name="T1">Договор на размещение временных сооружений, указанных в подпунктах 1, 14, 16, 17, 20, 24 пункта 4 настоящего Положения, заключается без проведения аукциона с государственными или муниципальными учреждениями, казенными предприятиями, центрами исторического наследия президентов Российской Федерации, прекративших исполнение своих полномочий, а также органами государственной власти и органами местного самоуправления.</text:span></text:p>
      <text:p text:style-name="P10"><text:span text:style-name="T1">Договор на размещение временного сооружения, указанного в</text:span><text:span text:style-name="apple-converted-space"><text:span text:style-name="T1"> </text:span></text:span><text:a xlink:type="simple" xlink:href="#P87" text:style-name="Internet_20_link" text:visited-style-name="Visited_20_Internet_20_Link">подпункте 23 пункта 4</text:a><text:span text:style-name="T1"> настоящего Положения, заключается Уполномоченным органом с владельцем (лицом, обладающим правом пользования) объекта </text:span><text:soft-page-break/><text:span text:style-name="T1">общественного питания, к которому примыкает летняя веранда, на основании заявления с приложением документов, подтверждающих право владения и (или) пользования стационарным объектом общественного питания, адреса стационарного объекта общественного питания.</text:span></text:p>
      <text:p text:style-name="P10"><text:bookmark text:name="P108"/><text:span text:style-name="T1">Размещение временных сооружений, указанных в</text:span><text:span text:style-name="apple-converted-space"><text:span text:style-name="T1"> </text:span></text:span><text:a xlink:type="simple" xlink:href="#P65" text:style-name="Internet_20_link" text:visited-style-name="Visited_20_Internet_20_Link"><text:span text:style-name="T4">подпункте 10 пункта 4</text:span></text:a><text:span text:style-name="apple-converted-space"><text:span text:style-name="T1"> </text:span></text:span><text:span text:style-name="T1">настоящего Положения, в целях обустройства организуемых администрацией <text:s/>сельсовета мест расширенных продаж для реализации гражданами сельскохозяйственной продукции, выращенной на приусадебных, дачных, садовых земельных участках, произведенной в личных подсобных хозяйствах, а также изделий народных художественных промыслов осуществляется без проведения торгов.</text:span></text:p>
      <text:p text:style-name="P10"><text:span text:style-name="T1">Размещение временных сооружений в случаях предоставления компенсационных мест при досрочном расторжении договора по основаниям, предусмотренным</text:span><text:span text:style-name="apple-converted-space"><text:span text:style-name="T1"> </text:span></text:span><text:a xlink:type="simple" xlink:href="#P167" text:style-name="Internet_20_link" text:visited-style-name="Visited_20_Internet_20_Link">подпунктами 1</text:a><text:span text:style-name="T1">, 2,19 пункта 4 настоящего Положения, осуществляется без проведения торгов.</text:span></text:p>
      <text:p text:style-name="P1"><text:bookmark text:name="Par174"/><text:span text:style-name="T1">9. Основаниями для отказа в размещении временного сооружения являются случаи, когда:</text:span></text:p>
      <text:p text:style-name="P10"><text:span text:style-name="T1">1) временное сооружение не включено в схему размещения временных сооружений на территории Поканаевского сельсовета;</text:span></text:p>
      <text:p text:style-name="P10"><text:span text:style-name="T1">2) нестационарный торговый объект не включен в схему размещения нестационарных торговых объектов на территории Поканаевского сельсовета;</text:span></text:p>
      <text:p text:style-name="P10"><text:span text:style-name="T1">3) размещение временного сооружения предполагается на земельном участке, предоставленном иному лицу на праве пользования, праве аренды, ином вещном праве;</text:span></text:p>
      <text:p text:style-name="P10"><text:span text:style-name="T1">4) испрашиваемое место размещения временных сооружений, указанных в</text:span><text:span text:style-name="apple-converted-space"><text:span text:style-name="T1"> </text:span></text:span><text:a xlink:type="simple" xlink:href="#P62" text:style-name="Internet_20_link" text:visited-style-name="Visited_20_Internet_20_Link"><text:span text:style-name="T4">подпунктах 8</text:span></text:a><text:span text:style-name="T1">,</text:span><text:span text:style-name="apple-converted-space"><text:span text:style-name="T1"> </text:span></text:span><text:a xlink:type="simple" xlink:href="#P89" text:style-name="Internet_20_link" text:visited-style-name="Visited_20_Internet_20_Link"><text:span text:style-name="T4">25 пункта 4</text:span></text:a><text:span text:style-name="apple-converted-space"><text:span text:style-name="T1"> </text:span></text:span><text:span text:style-name="T1">настоящего Положения, для лиц, имеющих льготы на внеочередное предоставление вблизи места жительства права на размещение временного сооружения в соответствии со</text:span><text:span text:style-name="apple-converted-space"><text:span text:style-name="T1"> </text:span></text:span><text:span text:style-name="T1">статьей 15</text:span><text:span text:style-name="apple-converted-space"><text:span text:style-name="T1"> </text:span></text:span><text:span text:style-name="T1">Федерального закона от 24.11.1995 N 181-ФЗ "О социальной защите инвалидов в Российской Федерации", расположено не вблизи места жительства заявителя (при пешеходной доступности более 800 м).</text:span></text:p>
      <text:p text:style-name="P10"><text:span text:style-name="T1">Отказ в размещении временного сооружения оформляется в виде мотивированного письменного ответа с указанием права заявителя обжаловать его в судебном порядке.</text:span></text:p>
      <text:p text:style-name="P10"><text:bookmark text:name="Par190"/><text:span text:style-name="T1">10. Договор на размещение временного сооружения заключается на срок, определенный схемой размещения временных сооружений на территории Поканаевского сельсовета, схемой размещения нестационарных торговых объектов на территории Поканаевского сельсовета. При продлении срока размещения временного сооружения договор на размещение временного сооружения заключается на срок не более трех лет.</text:span></text:p>
      <text:p text:style-name="P10"><text:span text:style-name="T1">При размещении временного сооружения на земельном участке, предоставленном заявителю на праве пользования, праве аренды, ином </text:span><text:soft-page-break/><text:span text:style-name="T1">вещном праве в случае, если срок действия устанавливающего данное право документа меньше срока размещения временного сооружения, определенного схемой размещения нестационарных торговых объектов на территории Поканаевского сельсовета либо схемой размещения временных сооружений на территории Поканаевского сельсовета, договор на размещение временного сооружения заключается на срок действия документа, устанавливающего право заявителя на земельный участок.</text:span></text:p>
      <text:p text:style-name="P10"><text:span text:style-name="T1">11. При переходе права собственности на конструкции временного сооружения новый собственник конструкций обязан в течение тридцати календарных дней обратиться в Уполномоченный орган с заявлением о внесении изменений в договор на размещение временного сооружения. К заявлению прикладываются данные заявителя (организационно-правовая форма и наименование юридического лица или Ф.И.О. физического лица), документы, подтверждающие переход права собственности на временное сооружение.</text:span></text:p>
      <text:p text:style-name="P10"><text:span text:style-name="T1">12. Органы, уполномоченные осуществлять муниципальный земельный контроль, выявляют факты размещения временных сооружений с нарушением требований настоящего Положения, факты размещения временных сооружений, срок размещения которых истек. Порядок взаимодействия органов администрации Поканаевского сельсовета при выявлении указанных фактов определяется правовыми актами администрации Поканаевского сельсовета.</text:span></text:p>
      <text:p text:style-name="P11"/>
      <text:p text:style-name="P2"><text:span text:style-name="T1">II. Порядок размещения временных сооружений</text:span></text:p>
      <text:p text:style-name="P10"><text:span text:style-name="T1">13. Юридические и физические лица, заинтересованные в размещении временного сооружения, обращаются в Уполномоченный орган.</text:span></text:p>
      <text:p text:style-name="P10"><text:span text:style-name="T1">В заявлении указываются:</text:span></text:p>
      <text:p text:style-name="P10"><text:span text:style-name="T1">данные заявителя (организационно-правовая форма и наименование юридического лица или Ф.И.О. физического лица);</text:span></text:p>
      <text:p text:style-name="P10"><text:span text:style-name="T1">место размещения временного сооружения в соответствии с утвержденной схемой размещения временных сооружений на территории Поканаевского сельсовета (для временных сооружений, за исключением нестационарных торговых объектов);</text:span></text:p>
      <text:p text:style-name="P10"><text:span text:style-name="T1">место размещения нестационарного торгового объекта в соответствии с утвержденной схемой нестационарных торговых объектов на территории Поканаевского сельсовета (для нестационарных торговых объектов);</text:span></text:p>
      <text:p text:style-name="P10"><text:span text:style-name="T1">вид реализуемых товаров и/или предоставляемых услуг либо функциональное назначение временного сооружения.</text:span></text:p>
      <text:p text:style-name="P10"><text:span text:style-name="T1">Юридические лица, заинтересованные в размещении временного сооружения, указанного в </text:span><text:a xlink:type="simple" xlink:href="#P76" text:style-name="Internet_20_link" text:visited-style-name="Visited_20_Internet_20_Link">подпункте 20 пункта 4</text:a><text:span text:style-name="apple-converted-space"><text:span text:style-name="T1"> </text:span></text:span><text:span text:style-name="T1">настоящего Положения, к заявлению дополнительно прилагают обоснование необходимости установки специализированного технического средства на участке с указанием сроков начала и окончания работ по установке, схему расположения </text:span><text:soft-page-break/><text:span text:style-name="T1">специализированного технического средства, а также техническую документацию. Договор на размещение данного временного сооружения может быть заключен только с государственными или муниципальными учреждениями, казенными предприятиями, центрами исторического наследия президентов Российской Федерации, прекративших исполнение своих полномочий, органами государственной власти и органами местного самоуправления.</text:span></text:p>
      <text:p text:style-name="P10"><text:span text:style-name="T1">Юридические и физические лица, заинтересованные в размещении временного сооружения на земельном участке, предоставленном им на праве пользования, праве аренды, ином вещном праве, к заявлению прилагают документы, подтверждающие права на земельный участок.</text:span></text:p>
      <text:p text:style-name="P10"><text:span text:style-name="T1">Физические лица, имеющие льготы на внеочередное предоставление права на размещение временных сооружений в случаях, установленных действующим законодательством Российской Федерации, к заявлению дополнительно прилагают документ, подтверждающий отнесение заявителя к льготной категории.</text:span></text:p>
      <text:p text:style-name="P10"><text:span text:style-name="T1">14. Уполномоченный орган рассматривает заявление и представленные документы.</text:span></text:p>
      <text:p text:style-name="P10"><text:span text:style-name="T1">При отсутствии оснований для отказа, предусмотренных</text:span><text:span text:style-name="apple-converted-space"><text:span text:style-name="T1"> </text:span></text:span><text:a xlink:type="simple" xlink:href="#P110" text:style-name="Internet_20_link" text:visited-style-name="Visited_20_Internet_20_Link"><text:span text:style-name="T1">пунктом 9</text:span></text:a><text:span text:style-name="apple-converted-space"><text:span text:style-name="T1"> </text:span></text:span><text:span text:style-name="T1">настоящего Положения, Уполномоченный орган осуществляет работы по формированию документации с целью проведения аукциона по продаже права на размещение временного сооружения, за исключением случаев размещения временных сооружений без проведения аукциона, указанных в</text:span><text:span text:style-name="apple-converted-space"><text:span text:style-name="T1"> </text:span></text:span><text:a xlink:type="simple" xlink:href="#P102" text:style-name="Internet_20_link" text:visited-style-name="Visited_20_Internet_20_Link"><text:span text:style-name="T1">пункте 8</text:span></text:a><text:span text:style-name="apple-converted-space"><text:span text:style-name="T1"> </text:span></text:span><text:span text:style-name="T1">настоящего Положения.</text:span></text:p>
      <text:p text:style-name="P10"><text:span text:style-name="T1">При наличии оснований для отказа в размещении временного сооружения, предусмотренных</text:span><text:span text:style-name="apple-converted-space"><text:span text:style-name="T1"> </text:span></text:span><text:a xlink:type="simple" xlink:href="#P110" text:style-name="Internet_20_link" text:visited-style-name="Visited_20_Internet_20_Link"><text:span text:style-name="T1">пунктом 9</text:span></text:a><text:span text:style-name="apple-converted-space"><text:span text:style-name="T1"> </text:span></text:span><text:span text:style-name="T1">настоящего Положения, Уполномоченным органом готовится отказ в размещении временного сооружения.</text:span></text:p>
      <text:p text:style-name="P10"><text:span text:style-name="T1">Отказ либо информационное письмо о формировании документации с целью проведения аукциона направляется заявителю в течение тридцати календарных дней, с даты регистрации заявления.</text:span></text:p>
      <text:p text:style-name="P10"><text:span text:style-name="T1">В случае размещения временных сооружений без проведения аукциона в случаях, указанных в</text:span><text:span text:style-name="apple-converted-space"><text:span text:style-name="T1"> </text:span></text:span><text:a xlink:type="simple" xlink:href="#P108" text:style-name="Internet_20_link" text:visited-style-name="Visited_20_Internet_20_Link"><text:span text:style-name="T4">абзаце пятом пункта 3</text:span></text:a><text:span text:style-name="T1">,</text:span><text:span text:style-name="apple-converted-space"><text:span text:style-name="T1"> </text:span></text:span><text:a xlink:type="simple" xlink:href="#P102" text:style-name="Internet_20_link" text:visited-style-name="Visited_20_Internet_20_Link"><text:span text:style-name="T4">пункте 8</text:span></text:a><text:span text:style-name="apple-converted-space"><text:span text:style-name="T1"> </text:span></text:span><text:span text:style-name="T1">настоящего Положения, Уполномоченный орган заключает договор на размещение временного сооружения без проведения аукциона. Если в течение 14 дней с даты регистрации заявления о размещении временных сооружений, указанных в</text:span><text:span text:style-name="apple-converted-space"><text:span text:style-name="T1"> </text:span></text:span><text:a xlink:type="simple" xlink:href="#P62" text:style-name="Internet_20_link" text:visited-style-name="Visited_20_Internet_20_Link"><text:span text:style-name="T4">7</text:span></text:a><text:span text:style-name="T1">,</text:span><text:span text:style-name="apple-converted-space"><text:span text:style-name="T1"> </text:span></text:span><text:a xlink:type="simple" xlink:href="#P89" text:style-name="Internet_20_link" text:visited-style-name="Visited_20_Internet_20_Link"><text:span text:style-name="T4">27 пункта 4</text:span></text:a><text:span text:style-name="apple-converted-space"><text:span text:style-name="T1"> </text:span></text:span><text:span text:style-name="T1">настоящего Положения, в Уполномоченный орган поступает заявление о размещении временного сооружения от лица, имеющего льготы на внеочередное предоставление права на размещение временного сооружения вблизи места жительства в соответствии со</text:span><text:span text:style-name="apple-converted-space"><text:span text:style-name="T1"> </text:span></text:span><text:span text:style-name="T1">статьей 15</text:span><text:span text:style-name="apple-converted-space"><text:span text:style-name="T1"> </text:span></text:span><text:span text:style-name="T1">Федерального закона от 24.11.1995 N 181-ФЗ "О социальной защите инвалидов в Российской Федерации", Уполномоченный орган заключает договор на размещение временного сооружения с лицом, имеющим льготы на внеочередное предоставление права на размещение временного сооружения вблизи места жительства.</text:span></text:p>
      <text:p text:style-name="P10"><text:soft-page-break/><text:span text:style-name="T1">Уполномоченный орган до объявления аукциона по продаже права на размещение временного сооружения или до заключения договора на размещение временного сооружения без проведения аукциона организует работу по оценке соблюдения санитарно-эпидемиологических и гигиенических требований мест размещения временных сооружений (получение санитарно-эпидемиологических заключений) в установленном порядке.</text:span></text:p>
      <text:p text:style-name="P10"><text:bookmark text:name="P138"/><text:span text:style-name="T1">15. Владелец временного сооружения обязан направить в Уполномоченный орган в письменной форме извещение об установке временного сооружения. К извещению прикладывается исполнительная съемка земельного участка, выполненная по факту установки временного сооружения, за исключением случаев размещения временных сооружений, указанных в</text:span><text:span text:style-name="apple-converted-space"><text:span text:style-name="T1"> </text:span></text:span><text:a xlink:type="simple" xlink:href="#P85" text:style-name="Internet_20_link" text:visited-style-name="Visited_20_Internet_20_Link"><text:span text:style-name="T4">подпунктах</text:span></text:a><text:span text:style-name="apple-converted-space"><text:span text:style-name="T1"> </text:span></text:span><text:span text:style-name="T1">22, 26, настоящего Положения. На основании извещения Уполномоченный орган организует обследование установленного временного сооружения для оценки его соответствия схеме размещения временных сооружений на территории Поканаевского сельсовета, схеме размещения нестационарных торговых объектов на территории Поканаевского сельсовета, договору на размещение временного сооружения, требованиям, предъявляемым к временным сооружениям настоящим Положением, проекту ремонта, модернизации временного сооружения в случае проведения работ по ремонту, модернизации временного сооружения.</text:span></text:p>
      <text:p text:style-name="P10"><text:span text:style-name="T1">Владелец временного сооружения вправе присутствовать при обследовании соответствующего объекта лично или направить своего уполномоченного представителя. Отсутствие владельца временного сооружения (или его уполномоченного представителя), извещенного о дате и времени обследования установленного временного сооружения, не является основанием для отложения обследования соответствующего временного сооружения.</text:span></text:p>
      <text:p text:style-name="P10"><text:span text:style-name="T1">По результатам обследования временного сооружения в десятидневный срок составляется акт обследования, содержащий информацию: о дате проведения обследования, месте размещения обследуемого объекта, владельце объекта, правоустанавливающих документах на размещение объекта, соответствии/несоответствии установленного объекта схеме размещения временных сооружений на территории Поканаевского сельсовета, схеме размещения нестационарных торговых объектов на территории Поканаевского сельсовета, договору на размещение временного сооружения, иным требованиям, предъявляемым к временным сооружениям настоящим Положением, перечень выявленных несоответствий.</text:span></text:p>
      <text:p text:style-name="P10"><text:span text:style-name="T1">Владелец временного сооружения обязан устранить выявленные несоответствия (недостатки) и уведомить об этом Уполномоченный орган в месячный срок со дня получения акта обследования. После этого обследование временного объекта осуществляется повторно.</text:span></text:p>
      <text:p text:style-name="P10"><text:bookmark text:name="P142"/><text:span text:style-name="T1">16. Продление срока размещения временного сооружения, установленного правовым актом администрации Поканаевского сельсовета либо договором </text:span><text:soft-page-break/><text:span text:style-name="T1">на размещение временного сооружения, осуществляется на основании обращения заявителя в Уполномоченный орган.</text:span></text:p>
      <text:p text:style-name="P10"><text:span text:style-name="T1">В заявлении о продлении срока размещения временного сооружения указываются:</text:span></text:p>
      <text:p text:style-name="P10"><text:span text:style-name="T1">данные заявителя (организационно-правовая форма, наименование юридического лица или Ф.И.О. физического лица);</text:span></text:p>
      <text:p text:style-name="P10"><text:span text:style-name="T1">место размещения временного сооружения в соответствии с правовым актом администрации Поканаевского сельсовета либо договором на размещение временного сооружения;</text:span></text:p>
      <text:p text:style-name="P10"><text:span text:style-name="T1">площадь земельного участка в соответствии с договором аренды земельного участка (для временных сооружений, в отношении которых предусматривалась необходимость заключения договора аренды земельного участка).</text:span></text:p>
      <text:p text:style-name="P10"><text:span text:style-name="T1">К заявлению прикладываются:</text:span></text:p>
      <text:p text:style-name="P10"><text:span text:style-name="T1">фотоизображение временного сооружения на день подачи заявления;</text:span></text:p>
      <text:p text:style-name="P10"><text:span text:style-name="T1">копия правового акта администрации города либо договора на размещение временного сооружения.</text:span></text:p>
      <text:p text:style-name="P10"><text:span text:style-name="T1">В случае продления срока размещения временного сооружения, расположенного на земельном участке, предоставленном заявителю на праве пользования, праве аренды, ином вещном праве, к заявлению прикладываются документы, подтверждающие права на земельный участок.</text:span></text:p>
      <text:p text:style-name="P10"><text:span text:style-name="T1">В случае продления срока размещения временного сооружения, конструкции и оборудование которого расположены на земельном участке, включающем охранную зону инженерных сетей, к заявлению прикладываются документы, подтверждающие согласование собственника сетей либо лица, им уполномоченного на установку таких конструкций и оборудования в охранной зоне.</text:span></text:p>
      <text:p text:style-name="P10"><text:span text:style-name="T1">17. Продление срока размещения временного сооружения осуществляется путем заключения договора на размещение временного сооружения.</text:span></text:p>
      <text:p text:style-name="P10"><text:span text:style-name="T1">18. Уполномоченный орган рассматривает заявление и приложенные к нему документы.</text:span></text:p>
      <text:p text:style-name="P10"><text:span text:style-name="T1">При наличии оснований для отказа в продлении срока размещения временного сооружения, предусмотренных</text:span><text:span text:style-name="apple-converted-space"><text:span text:style-name="T1"> </text:span></text:span><text:a xlink:type="simple" xlink:href="#P157" text:style-name="Internet_20_link" text:visited-style-name="Visited_20_Internet_20_Link"><text:span text:style-name="T1">пунктом 19</text:span></text:a><text:span text:style-name="apple-converted-space"><text:span text:style-name="T1"> </text:span></text:span><text:span text:style-name="T1">настоящего Положения, Уполномоченным органом в течение тридцати календарных дней с даты регистрации заявления готовится отказ в продлении срока размещения временного сооружения.</text:span></text:p>
      <text:p text:style-name="P10"><text:span text:style-name="T1">В случае отсутствия оснований для отказа в продлении срока размещения временного сооружения, предусмотренных</text:span><text:span text:style-name="apple-converted-space"><text:span text:style-name="T1"> </text:span></text:span><text:a xlink:type="simple" xlink:href="#P157" text:style-name="Internet_20_link" text:visited-style-name="Visited_20_Internet_20_Link"><text:span text:style-name="T1">пунктом 19</text:span></text:a><text:span text:style-name="apple-converted-space"><text:span text:style-name="T1"> </text:span></text:span><text:span text:style-name="T1">настоящего Положения, Уполномоченным органом готовится проект договора на размещение временного сооружения.</text:span></text:p>
      <text:p text:style-name="P10"><text:span text:style-name="T1">Подписанный Уполномоченным органом проект договора на размещение временного сооружения выдается заявителю для рассмотрения и подписания </text:span><text:soft-page-break/><text:span text:style-name="T1">в течение тридцати календарных дней с даты обращения о продлении срока размещения временного сооружения.</text:span></text:p>
      <text:p text:style-name="P10"><text:bookmark text:name="P157"/><text:span text:style-name="T1">19. Основаниями для отказа в продлении срока размещения временного сооружения являются:</text:span></text:p>
      <text:p text:style-name="P10"><text:span text:style-name="T1">1) размещение временного сооружения на земельном участке, в отношении которого имеется распоряжение о предварительном согласовании места размещения объекта;</text:span></text:p>
      <text:p text:style-name="P10"><text:span text:style-name="T1">2) расторгнутый с заявителем договор на размещение временного сооружения, в отношении которого поступило обращение, либо в случае истечения срока действия правового акта администрации Поканаевского сельсовета, либо договора на размещение временного сооружения, наличие оснований для расторжения договора, предусмотренных настоящим Положением и договором;</text:span></text:p>
      <text:p text:style-name="P10"><text:span text:style-name="T1">3) истечение срока (периода) размещения временного сооружения, установленного в схеме размещения временных сооружений на территории Поканаевского сельсовета, в том числе истечение срока (периода) размещения нестационарного торгового объекта в схеме размещения нестационарных торговых объектов на территории Поканаевского сельсовета, либо исключение временного сооружения, в том числе нестационарного торгового объекта, из соответствующей схемы;</text:span></text:p>
      <text:p text:style-name="P10"><text:span text:style-name="T1">4) размещение временного сооружения в границах земельного участка (в границах производства работ), в отношении которого издан правовой акт о строительстве либо реконструкции объектов, признанных муниципальной нуждой;</text:span></text:p>
      <text:p text:style-name="P10"><text:span text:style-name="T1">5) непредставление или представление заявителем не в полном объеме документов, указанных в</text:span><text:span text:style-name="apple-converted-space"><text:span text:style-name="T1"> </text:span></text:span><text:a xlink:type="simple" xlink:href="#P142" text:style-name="Internet_20_link" text:visited-style-name="Visited_20_Internet_20_Link"><text:span text:style-name="T1">пункте 16</text:span></text:a><text:span text:style-name="apple-converted-space"><text:span text:style-name="T1"> </text:span></text:span><text:span text:style-name="T1">настоящего Положения;</text:span></text:p>
      <text:p text:style-name="P10"><text:span text:style-name="T1">6) в случае если заявление о продлении срока размещения временного сооружения поступило после истечения срока размещения временного сооружения при наличии в отношении данного объекта определения суда о принятии к рассмотрению иска либо решения суда о сносе объекта или об устранении препятствий в пользовании земельным участком;</text:span></text:p>
      <text:p text:style-name="P10"><text:span text:style-name="T1">7) размещение временного сооружения с нарушением требований, предусмотренных </text:span><text:a xlink:type="simple" xlink:href="#P97" text:style-name="Internet_20_link" text:visited-style-name="Visited_20_Internet_20_Link">пунктом 6</text:a><text:span text:style-name="apple-converted-space"><text:span text:style-name="T1"> </text:span></text:span><text:span text:style-name="T1">настоящего Положения;</text:span></text:p>
      <text:p text:style-name="P10"><text:span text:style-name="T1">8) в случае если временное сооружение размещалось по результатам торгов.</text:span></text:p>
      <text:p text:style-name="P10"><text:span text:style-name="T1">20. Основаниями для досрочного расторжения договора на размещение временного сооружения являются:</text:span></text:p>
      <text:p text:style-name="P10"><text:bookmark text:name="P167"/><text:span text:style-name="T1">1) наличие у иного лица в отношении земельного участка, на котором размещается временное сооружение, заключенного договора аренды, договора безвозмездного пользования земельным участком, либо иных прав на земельный участок, предусмотренных земельным и гражданским законодательством;</text:span></text:p>
      <text:p text:style-name="P10"><text:bookmark text:name="P168"/><text:soft-page-break/><text:span text:style-name="T1">2) размещение временного сооружения в границах земельного участка (в границах производства работ), в отношении которого издан правовой акт о строительстве либо реконструкции объектов, признанных муниципальной нуждой;</text:span></text:p>
      <text:p text:style-name="P10"><text:span text:style-name="T1">3) наличие двух аналогичных актов проверки уполномоченного на проведение такой проверки органа, свидетельствующих о несоответствии временного сооружения схеме размещения временных сооружений, схеме размещения нестационарных торговых объектов, договору на размещение временного сооружения, иным требованиям, предъявляемым к временным сооружениям, датированных с разницей во времени не менее одного месяца, и (или) двух вступивших в законную силу постановлений по делу об административном правонарушении о назначении административного наказания за выявленные нарушения законодательства, связанные с эксплуатацией временного сооружения;)</text:span></text:p>
      <text:p text:style-name="P10"><text:span text:style-name="T1">4) иные случаи, предусмотренные договором.</text:span></text:p>
      <text:p text:style-name="P10"><text:span text:style-name="T1">Уполномоченный орган уведомляет владельца временного сооружения в письменной форме о досрочном расторжении договора на размещение временного сооружения не менее чем за девяносто календарных дней до даты расторжения договора.</text:span></text:p>
      <text:p text:style-name="P10"><text:span text:style-name="T1">21. В случае расторжения договора по инициативе Уполномоченного органа по основаниям, предусмотренным</text:span><text:span text:style-name="apple-converted-space"><text:span text:style-name="T1"> </text:span></text:span><text:a xlink:type="simple" xlink:href="#P167" text:style-name="Internet_20_link" text:visited-style-name="Visited_20_Internet_20_Link"><text:span text:style-name="T4">подпунктами 1</text:span></text:a><text:span text:style-name="T1">,</text:span><text:span text:style-name="apple-converted-space"><text:span text:style-name="T1"> </text:span></text:span><text:a xlink:type="simple" xlink:href="#P168" text:style-name="Internet_20_link" text:visited-style-name="Visited_20_Internet_20_Link"><text:span text:style-name="T4">2 пункта 20</text:span></text:a><text:span text:style-name="apple-converted-space"><text:span text:style-name="T1"> </text:span></text:span><text:span text:style-name="T1">настоящего Положения, владелец временного сооружения вправе до даты расторжения договора обратиться в Уполномоченный орган с заявлением о предоставлении компенсационного места размещения временного сооружения аналогичного вида со схожими параметрами (площадью) в пределах <text:s/>территории Поканаевского сельсовета без проведения аукциона. В случае отсутствия заявленного места размещения временного сооружения в схеме размещения временных сооружений на территории Поканаевского сельсовета, схеме размещения нестационарных торговых объектов на территории Поканаевского сельсовета Уполномоченный орган рассматривает возможность включения временного сооружения в соответствующую схему в порядке, предусмотренном для разработки и утверждения схемы размещения временных сооружений на территории Поканаевского сельсовета, схемы размещения нестационарных торговых объектов на территории Поканаевского сельсовета.</text:span></text:p>
      <text:p text:style-name="P10"><text:bookmark text:name="P174"/><text:span text:style-name="T1">22. При проведении работ по ремонту, модернизации временных сооружений, указанных в подпунктах 4, 9, 10, 13, 14, 15, 19,</text:span><text:span text:style-name="apple-converted-space"><text:span text:style-name="T1"> </text:span></text:span><text:a xlink:type="simple" xlink:href="#P95" text:style-name="Internet_20_link" text:visited-style-name="Visited_20_Internet_20_Link"><text:span text:style-name="T4">29 пункта 4</text:span></text:a><text:span text:style-name="apple-converted-space"><text:span text:style-name="T1"> </text:span></text:span><text:span text:style-name="T1">настоящего Положения, допускается изменение вида временного сооружения и его площади, в случае если это предусмотрено проектом работ по ремонту, модернизации временного сооружения и если внесение изменений в схему размещения временных сооружений на территории Поканаевского сельсовета, схему размещения нестационарных торговых объектов на территории Поканаевского сельсовета возможно в порядке, предусмотренном для разработки и утверждения таких схем. При этом изменение вида временного сооружения возможно только в рамках той </text:span><text:soft-page-break/><text:span text:style-name="T1">схемы, в которую включено временное сооружение. Исключение объекта из одной схемы и включение его в другую схему при проведении работ по ремонту, модернизации временного сооружения, в случае если меняется вид временного сооружения, не допускается.</text:span></text:p>
      <text:p text:style-name="P10"><text:span text:style-name="T1">Проведение работ по ремонту, модернизации временного сооружения, влекущих за собой изменение вида временного сооружения и увеличение его площади не допускается для временных сооружений, размещение которых осуществлялось по результатам торгов.</text:span></text:p>
      <text:p text:style-name="P10"><text:span text:style-name="T1">Под модернизацией в настоящем Положении понимается комплекс мероприятий, предусматривающих обновление функционально устаревшего временного сооружения, в том числе приведение к современным требованиям его объемно-планировочных решений, улучшение его потребительских качеств путем повышения уровня благоустройства, а также приведение временного сооружения в соответствие с функциональными требованиями путем применения современных строительных конструкций, материалов и т.п.</text:span></text:p>
      <text:p text:style-name="P10"><text:span text:style-name="T1">Проведение модернизации возможно в пределах земельного участка, используемого для размещения временного сооружения, нестационарного торгового объекта.</text:span></text:p>
      <text:p text:style-name="P10"><text:span text:style-name="T1">23. Для рассмотрения вопроса, указанного в</text:span><text:span text:style-name="apple-converted-space"><text:span text:style-name="T1"> </text:span></text:span><text:a xlink:type="simple" xlink:href="#P174" text:style-name="Internet_20_link" text:visited-style-name="Visited_20_Internet_20_Link"><text:span text:style-name="T1">пункте 22</text:span></text:a><text:span text:style-name="apple-converted-space"><text:span text:style-name="T1"> </text:span></text:span><text:span text:style-name="T1">настоящего Положения, владелец временного сооружения обращается в Уполномоченный орган с заявлением о возможности проведения работ по ремонту, модернизации временного сооружения с изменением площади временного сооружения и его вида, в случае если меняется вид временного сооружения. В заявлении указываются:</text:span></text:p>
      <text:p text:style-name="P10"><text:span text:style-name="T1">данные заявителя (организационно-правовая форма, наименование юридического лица или Ф.И.О. физического лица);</text:span></text:p>
      <text:p text:style-name="P10"><text:span text:style-name="T1">вид временного сооружения, место его размещения и площадь в соответствии с правовым актом администрации <text:s/>Поканаевского сельсовета либо договором на размещение временного сооружения;</text:span></text:p>
      <text:p text:style-name="P10"><text:span text:style-name="T1">вид временного сооружения, который предполагается после проведения работ по ремонту, модернизации временного сооружения, в случае если меняется вид временного сооружения;</text:span></text:p>
      <text:p text:style-name="P10"><text:span text:style-name="T1">площадь временного сооружения, которая предполагается после проведения работ по ремонту, модернизации временного сооружения.</text:span></text:p>
      <text:p text:style-name="P10"><text:span text:style-name="T1">К заявлению прикладываются:</text:span></text:p>
      <text:p text:style-name="P10"><text:span text:style-name="T1">фотоизображение временного сооружения на день подачи заявления;</text:span></text:p>
      <text:p text:style-name="P10"><text:span text:style-name="T1">копия правового акта администрации Поканаевского сельсовета либо договора на размещение временного сооружения;</text:span></text:p>
      <text:p text:style-name="P10"><text:span text:style-name="T1">копия топографического плана местности (масштаб 1:500) с указанием места размещения временного сооружения до проведения работ по ремонту, </text:span><text:soft-page-break/><text:span text:style-name="T1">модернизации временного сооружения и места размещения временного сооружения с учетом изменения площади после проведения таких работ.</text:span></text:p>
      <text:p text:style-name="P10"><text:span text:style-name="T1">Уполномоченный орган рассматривает возможность внесения изменений в схему размещения временных сооружений (в том числе схему размещения нестационарных торговых объектов) на территории администрации Поканаевского сельсовета, которой предусмотрено размещение указанного в заявлении временного сооружения, в порядке, предусмотренном для разработки и утверждения таких схем.</text:span></text:p>
      <text:p text:style-name="P10"><text:span text:style-name="T1">При наличии оснований для отказа во внесении изменений в схему размещения временных сооружений на территории Поканаевского сельсовета, схему размещения нестационарных торговых объектов на территории Поканаевского сельсовета в соответствии с порядком, предусмотренным для разработки и утверждения данных схем, Уполномоченным органом готовится отказ в согласовании проведения работ по ремонту, модернизации временного сооружения с изменением площади временного сооружения и его вида, в случае если меняется вид временного сооружения.</text:span></text:p>
      <text:p text:style-name="P10"><text:span text:style-name="T1">В случае если внесение изменений в соответствующую схему возможно, уполномоченным органом готовится информационное письмо (заключение) о возможности внесения таких изменений и проведении работы по внесению изменений в соответствующую схему в установленном порядке с приложением схемы возможного размещения временного сооружения.</text:span></text:p>
      <text:p text:style-name="P10"><text:span text:style-name="T1">Отказ либо информационное письмо (заключение) о возможности внесения изменений в схему размещения временных сооружений на территории Поканаевского сельсовета, схему размещения нестационарных торговых объектов на территории Поканаевского сельсовета с целью проведения работ по ремонту, модернизации временного сооружения с приложением схемы возможного размещения временного сооружения направляется заявителю в течение тридцати дней с даты регистрации заявления.</text:span></text:p>
      <text:p text:style-name="P10"><text:span text:style-name="T1">Заявитель в течение двух месяцев с момента получения информационного письма о возможности внесения соответствующих изменений в схему размещения временных сооружений на территории Поканаевского сельсовета, схему размещения нестационарных торговых объектов на территории Поканаевского сельсовета направляет в Уполномоченный орган проект ремонта, модернизации временного сооружения, влекущий за собой изменение площади временного сооружения и его вида, в случае если меняется вид временного сооружения.</text:span></text:p>
      <text:p text:style-name="P10"><text:span text:style-name="T1">Проект должен содержать следующие разделы проектной документации:</text:span></text:p>
      <text:p text:style-name="P10"><text:span text:style-name="T1">Раздел 1 "Схема планировочной организации земельного участка" должен содержать:</text:span></text:p>
      <text:p text:style-name="P10"><text:span text:style-name="T1">в текстовой части:</text:span></text:p>
      <text:p text:style-name="P10"><text:span text:style-name="T1">а) характеристику земельного участка, предоставленного для размещения временного сооружения;</text:span></text:p>
      <text:p text:style-name="P10"><text:soft-page-break/><text:span text:style-name="T1">б) технико-экономические показатели земельного участка, предоставленного для размещения временного сооружения;</text:span></text:p>
      <text:p text:style-name="P10"><text:span text:style-name="T1">в) описание организации рельефа вертикальной планировкой;</text:span></text:p>
      <text:p text:style-name="P10"><text:span text:style-name="T1">г) описание решений по благоустройству территории;</text:span></text:p>
      <text:p text:style-name="P10"><text:span text:style-name="T1">в графической части:</text:span></text:p>
      <text:p text:style-name="P10"><text:span text:style-name="T1">д) схему планировочной организации земельного участка с отображением:</text:span></text:p>
      <text:p text:style-name="P10"><text:span text:style-name="T1">мест размещения существующих объектов капитального строительства, временных сооружений и предполагаемого к размещению временного сооружения с указанием существующих и проектируемых подъездов и подходов к ним;</text:span></text:p>
      <text:p text:style-name="P10"><text:span text:style-name="T1">решений по планировке, благоустройству, озеленению и освещению территории;</text:span></text:p>
      <text:p text:style-name="P10"><text:span text:style-name="T1">е) ситуационный план размещения временного сооружения в границах земельного участка, предоставленного для размещения этого объекта, с отображением существующих инженерных коммуникаций.</text:span></text:p>
      <text:p text:style-name="P10"><text:span text:style-name="T1">Раздел 2 "Архитектурные решения" должен содержать:</text:span></text:p>
      <text:p text:style-name="P10"><text:span text:style-name="T1">в текстовой части:</text:span></text:p>
      <text:p text:style-name="P10"><text:span text:style-name="T1">а) описание и обоснование внешнего и внутреннего вида временного сооружения, его пространственной, планировочной и функциональной организации;</text:span></text:p>
      <text:p text:style-name="P10"><text:span text:style-name="T1">б) описание и обоснование использованных композиционных приемов при оформлении фасадов и интерьеров временного сооружения;</text:span></text:p>
      <text:p text:style-name="P10"><text:span text:style-name="T1">в) описание решений по отделке помещений основного, вспомогательного, обслуживающего и технического назначения;</text:span></text:p>
      <text:p text:style-name="P10"><text:span text:style-name="T1">в графической части:</text:span></text:p>
      <text:p text:style-name="P10"><text:span text:style-name="T1">г) отображение фасадов;</text:span></text:p>
      <text:p text:style-name="P10"><text:span text:style-name="T1">д) цветовое решение фасадов;</text:span></text:p>
      <text:p text:style-name="P10"><text:span text:style-name="T1">е) план временного сооружения с приведением экспликации помещений;</text:span></text:p>
      <text:p text:style-name="P10"><text:span text:style-name="T1">ж) иные графические и экспозиционные материалы (при необходимости).</text:span></text:p>
      <text:p text:style-name="P10"><text:span text:style-name="T1">Уполномоченный орган рассматривает проект ремонта, модернизации временного сооружения на предмет его содержания и соответствия проектных решений схеме возможного размещения временного сооружения.</text:span></text:p>
      <text:p text:style-name="P10"><text:span text:style-name="T1">Основанием для отказа в согласовании проекта ремонта, модернизации временного сооружения, влекущего за собой изменение площади временного сооружения и его вида, в случае если меняется вид временного сооружения, является несоответствие проекта схеме возможного размещения временного сооружения.</text:span></text:p>
      <text:p text:style-name="P10"><text:span text:style-name="T1">В случае согласования проекта Уполномоченным органом в течение тридцати календарных дней с момента обращения владельца временного сооружения с заявлением о согласовании такого проекта, но не ранее даты </text:span><text:soft-page-break/><text:span text:style-name="T1">вступления в силу правового акта о внесении изменений в схему размещения временных сооружений на территории Поканаевского сельсовета либо схему размещения нестационарных торговых объектов на территории Поканаевского сельсовета, вносятся соответствующие изменения в договор на размещение временного сооружения.</text:span></text:p>
      <text:p text:style-name="P10"><text:span text:style-name="T1">В течение пятнадцати календарных дней после завершения работ, повлекших за собой изменение площади временного сооружения, владелец временного сооружения направляет в Уполномоченный орган соответствующее извещение в порядке, предусмотренном </text:span><text:a xlink:type="simple" xlink:href="#P138" text:style-name="Internet_20_link" text:visited-style-name="Visited_20_Internet_20_Link">пунктом 15</text:a><text:span text:style-name="apple-converted-space"><text:span text:style-name="T1"> </text:span></text:span><text:span text:style-name="T1">настоящего Положения.</text:span></text:p>
      <text:p text:style-name="P11"/>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Lucida Sans Unicode"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estern"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Поканаевка</meta:initial-creator>
    <meta:editing-cycles>5</meta:editing-cycles>
    <meta:print-date>2017-07-31T03:23:00</meta:print-date>
    <meta:creation-date>2017-07-28T08:13:00</meta:creation-date>
    <dc:date>2017-11-03T12:27:34.95</dc:date>
    <meta:editing-duration>PT1M23S</meta:editing-duration>
    <meta:generator>OpenOffice/4.1.2$Win32 OpenOffice.org_project/412m3$Build-9782</meta:generator>
    <meta:document-statistic meta:table-count="0" meta:image-count="0" meta:object-count="0" meta:page-count="17" meta:paragraph-count="185" meta:word-count="4350" meta:character-count="38453"/>
    <meta:user-defined meta:name="AppVersion">12.0000</meta:user-defined>
    <meta:user-defined meta:name="Company">MultiDVD Tea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